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/>
      <style:text-properties style:font-name="Arial1" fo:font-size="11.5pt" fo:font-weight="bold" style:font-size-asian="11.5pt" style:font-weight-asian="bold" style:font-name-complex="Arial2" style:font-size-complex="11.5pt"/>
    </style:style>
    <style:style style:name="P9" style:family="paragraph" style:parent-style-name="Default">
      <style:paragraph-properties fo:text-align="justify" style:justify-single-word="false"/>
      <style:text-properties style:font-name="Arial1" fo:font-size="11.5pt" style:font-size-asian="11.5pt" style:font-name-complex="Arial2" style:font-size-complex="11.5pt"/>
    </style:style>
    <style:style style:name="P10" style:family="paragraph" style:parent-style-name="Default">
      <style:text-properties style:font-name="Arial1" style:font-name-complex="Arial2"/>
    </style:style>
    <style:style style:name="P11" style:family="paragraph" style:parent-style-name="Default">
      <style:paragraph-properties fo:text-align="justify" style:justify-single-word="false"/>
      <style:text-properties style:font-name="Arial1" style:font-name-complex="Arial2"/>
    </style:style>
    <style:style style:name="P12" style:family="paragraph" style:parent-style-name="Default">
      <style:text-properties style:font-name="Arial1" fo:font-weight="bold" style:font-weight-asian="bold" style:font-name-complex="Arial2"/>
    </style:style>
    <style:style style:name="P13" style:family="paragraph" style:parent-style-name="Default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4" style:family="paragraph" style:parent-style-name="Default">
      <style:paragraph-properties fo:margin-top="0cm" fo:margin-bottom="0.12cm" fo:text-align="justify" style:justify-single-word="false"/>
      <style:text-properties style:font-name="Arial1" style:font-name-complex="Arial2"/>
    </style:style>
    <style:style style:name="P15" style:family="paragraph" style:parent-style-name="Standard" style:master-page-name="Standard">
      <style:paragraph-properties style:page-number="auto"/>
      <style:text-properties style:font-name="Arial1" fo:font-weight="bold" style:font-weight-asian="bold" style:font-name-complex="Arial2"/>
    </style:style>
    <style:style style:name="P16" style:family="paragraph" style:parent-style-name="Standard" style:list-style-name="WWNum1"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text-properties style:font-name="Arial1" fo:font-weight="bold" style:font-weight-asian="bold" style:font-name-complex="Arial2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1.5pt" fo:font-weight="bold" style:font-size-asian="11.5pt" style:font-weight-asian="bold" style:font-name-complex="Arial2" style:font-size-complex="11.5pt"/>
    </style:style>
    <style:style style:name="T6" style:family="text">
      <style:text-properties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T7" style:family="text">
      <style:text-properties style:font-name="Arial1" fo:font-size="11.5pt" style:font-size-asian="11.5pt" style:font-name-complex="Arial2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><text:s text:c="114"/>Załącznik nr 1</text:p>
      <text:p text:style-name="P4">OFERTA</text:p>
      <text:p text:style-name="P2">Nazwa Oferenta:</text:p>
      <text:p text:style-name="P2">…………………………………………………………………………………………………..</text:p>
      <text:p text:style-name="P2">…………………………………………………………………………………………………..</text:p>
      <text:p text:style-name="P2">REGON……………………….NIP……………………… nr telefonu……………………..</text:p>
      <text:p text:style-name="P2">Nr faksu:……………………………….. e-mail …………………………………………….</text:p>
      <text:p text:style-name="P2">Adres Oferenta ( kod, miejscowość, ulica, nr domu , nr lokalu)</text:p>
      <text:p text:style-name="P2">…………………………………………………………………………………………………..</text:p>
      <text:p text:style-name="P3">Odpowiadając na zamieszczone ogłoszenie w BIP Gminy Wilczęta w sprawie złożenia oferty w pisemnym przetargu nieograniczonym na sprzedaż autobusu szkolnego AUTOSAN, model H9-21.41S, numer rejestracyjny NBR A 589.</text:p>
      <text:p text:style-name="P2">Oferuję / my nabycie w/w autobusu za cenę:</text:p>
      <text:p text:style-name="Standard"><text:span text:style-name="T3">Cena:……………………………………… zł brutto (</text:span><text:span text:style-name="T2">nie mniej niż cena wywoławcza).</text:span></text:p>
      <text:p text:style-name="P2">Słownie :…………………………………………………………………………………….</text:p>
      <text:p text:style-name="P2">Oferowana cena jest kwotą, która w przypadku najwyższej ceny uzyskanej w przetargu, <text:s/>będzie podstawą do zawarcia umowy kupna-sprzedaży.</text:p>
      <text:p text:style-name="P4">OŚWIADCZAM/MY/ , ŻE</text:p>
      <text:list xml:id="list30407212" text:style-name="WWNum1">
        <text:list-item>
          <text:p text:style-name="P16">Zapoznałem / liśmy/ się z warunkami przystąpienia do przetargu , nie wnoszę /simy/ do nich zastrzeżeń oraz uzyskałem /liśmy/ niezbędne informacje potrzebne do przygotowania oferty,</text:p>
        </text:list-item>
        <text:list-item>
          <text:p text:style-name="P16">Zapoznałem/liśmy/ się ze stanem technicznym oferowanego autobusu,</text:p>
        </text:list-item>
        <text:list-item>
          <text:p text:style-name="P16">Zobowiązuję / emy/ się w przypadku wyboru naszej oferty do zawarcia umowy w miejscu i terminie wyznaczonym przez <text:s/>Sprzedającego,</text:p>
        </text:list-item>
        <text:list-item>
          <text:p text:style-name="P16">Zobowiązuję / emy/ <text:s/>się do wpłaty oferowanej kwoty w terminie 7 dni od daty zawarcia umowy i <text:s/>wystawienia faktury VAT przez Sprzedającego.</text:p>
        </text:list-item>
      </text:list>
      <text:p text:style-name="P5"/>
      <text:p text:style-name="P5">Data i Podpis/y/ oferenta</text:p>
      <text:p text:style-name="P5"/>
      <text:p text:style-name="P5">……………………………………………………………………………………………………………</text:p>
      <text:p text:style-name="P5">Adres i telefon oferenta</text:p>
      <text:p text:style-name="P5"/>
      <text:p text:style-name="P5">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7"><text:span text:style-name="T5"><text:s text:c="113"/></text:span><text:bookmark text:name="_GoBack"/><text:span text:style-name="T5">Załącznik nr 2</text:span></text:p>
      <text:p text:style-name="P8">UMOWA KUPNA-SPRZEDAŻY</text:p>
      <text:p text:style-name="P8"/>
      <text:p text:style-name="P9">Zawarta w dniu ………………... 2016r. w Urzędzie Gminy w Wilczętach pomiędzy: </text:p>
      <text:p text:style-name="P6"><text:span text:style-name="T7">Gminą Wilczęta, <text:s/>zwaną dalej Sprzedającym, reprezentowaną przez Wójta Gminy Wilczęta </text:span><text:span text:style-name="T6">Beatę Jarosz </text:span></text:p>
      <text:p text:style-name="P9">a ………………………………………………………………………………………....................</text:p>
      <text:p text:style-name="P9"/>
      <text:p text:style-name="P9">w dalszej części umowy zwanym Kupującym, reprezentowanym przez ………………………………………………………………………………………………………. </text:p>
      <text:p text:style-name="P9">…………………………... zam. …………………………………, o następującej treści: </text:p>
      <text:p text:style-name="P8">§1</text:p>
      <text:p text:style-name="P9">Przedmiotem umowy jest sprzedaż pojazdu: </text:p>
      <text:p text:style-name="Standard"><text:span text:style-name="T3">1) </text:span><text:span text:style-name="T2">marka:</text:span><text:span text:style-name="T3"> <text:s/>Autosan SA, <text:s/></text:span></text:p>
      <text:p text:style-name="Standard"><text:span text:style-name="T3">2) </text:span><text:span text:style-name="T2">model:</text:span><text:span text:style-name="T3"> H9.21.41S 12,5 t, </text:span></text:p>
      <text:p text:style-name="Standard"><text:span text:style-name="T3">3) </text:span><text:span text:style-name="T2">wersja:</text:span><text:span text:style-name="T3"> 41, </text:span></text:p>
      <text:p text:style-name="Standard"><text:span text:style-name="T3">4</text:span><text:span text:style-name="T2">) rok produkcji:</text:span><text:span text:style-name="T3"> 2000,</text:span></text:p>
      <text:p text:style-name="Standard"><text:span text:style-name="T3">5) </text:span><text:span text:style-name="T2">Nr rejestracyjny:</text:span><text:span text:style-name="T3"> NBR A 589,</text:span></text:p>
      <text:p text:style-name="Standard"><text:span text:style-name="T1">6) </text:span><text:span text:style-name="T4">wskazanie drogomierza:</text:span><text:span text:style-name="T1"> 392.101 km, </text:span></text:p>
      <text:p text:style-name="Standard"><text:span text:style-name="T1">7) </text:span><text:span text:style-name="T4">Nr identyfikacyjny (VIN)</text:span><text:span text:style-name="T1">: <text:s/>SUAW3AAPYS021816,</text:span></text:p>
      <text:p text:style-name="Standard"><text:span text:style-name="T1">8) silnik z zapłonem samoczynnym, 6-cylindrowy, </text:span><text:span text:style-name="T4">pojemność</text:span><text:span text:style-name="T1"> 6540 ccm, 110kW (150KM),</text:span></text:p>
      <text:p text:style-name="Standard"><text:span text:style-name="T1">9) </text:span><text:span text:style-name="T4">okres eksploatacji:</text:span><text:span text:style-name="T1"> 183 miesiące.</text:span></text:p>
      <text:p text:style-name="P8">§2</text:p>
      <text:p text:style-name="P9">Wydanie przedmiotu umowy nastąpi niezwłocznie po zapłaceniu przez Nabywcę ceny nabycia. Nabywca zobowiązany jest do odebrania na swój koszt przedmiotu sprzedaży w terminie nie dłuższym niż 3 dni od dnia dokonania płatności za przedmiot umowy. </text:p>
      <text:p text:style-name="P8"/>
      <text:p text:style-name="P8">§3</text:p>
      <text:p text:style-name="P9">Przedmiot umowy zostanie wydany wyłącznie po wcześniejszym przedstawieniu dowodu zapłaty za przedmiot umowy. </text:p>
      <text:p text:style-name="P8"/>
      <text:p text:style-name="P8">§4</text:p>
      <text:p text:style-name="P9">1. Cenę nabycia przedmiotu umowy określonego w §1, zgodnie z wynikiem przetargu ustalono na kwotę ……..... (słownie……………………………………………00/100).</text:p>
      <text:p text:style-name="P14">2. Podstawą zapłaty za przedmiot umowy jest wyłącznie niniejsza umowa. </text:p>
      <text:p text:style-name="P14">3. Sprzedający nie jest uprawniony do wystawienia rachunku, faktury, <text:s/>itp. </text:p>
      <text:p text:style-name="P11">4. Kupujący dokona płatności za przedmiot umowy przelewem na rachunek Sprzedającego wskazany w umowie kupna-sprzedaży, <text:s/>w terminie nie dłuższym niż 7 dni od dnia zawarcia niniejszej umowy sprzedaży. </text:p>
      <text:p text:style-name="P10"/>
      <text:p text:style-name="P13"/>
      <text:p text:style-name="P13"/>
      <text:p text:style-name="P13"/>
      <text:p text:style-name="P13">§5</text:p>
      <text:p text:style-name="P11">Prawo własności do przedmiotu umowy przechodzi na kupującego z chwilą zapłacenia ceny nabycia wg umowy sprzedaży. Przyjmuje się, że zapłata została dokonana z chwilą wpłynięcia środków na konto Sprzedającego. </text:p>
      <text:p text:style-name="P13"/>
      <text:p text:style-name="P13"><text:soft-page-break/>§6</text:p>
      <text:p text:style-name="P11">Kupujący oświadcza, że zapoznał się stanem technicznym nabywanego autobusu i z tego tytułu nie będzie zgłaszał żadnych roszczeń w stosunku do Sprzedającego. </text:p>
      <text:p text:style-name="P13"/>
      <text:p text:style-name="P13">§7</text:p>
      <text:p text:style-name="P11">Z przekazania przedmiotu umowy będzie spisany protokół zawierający wszelkie ustalenia dokonane w toku odbioru przedmiotu umowy. </text:p>
      <text:p text:style-name="P13"/>
      <text:p text:style-name="P13">§8</text:p>
      <text:p text:style-name="P11">Sprzedającemu przysługuje prawo odstąpienia od umowy jeżeli: </text:p>
      <text:p text:style-name="P14">1) Kupujący nie zapłacił i nie odebrał przedmiotu umowy w terminie wskazanym przez Sprzedającego, </text:p>
      <text:p text:style-name="P11">2) Wystąpi istotna zmiana okoliczności powodująca, że wykonanie umowy nie leży w interesie publicznym, czego nie można było przewidzieć w chwili zawarcia umowy. </text:p>
      <text:p text:style-name="P10"/>
      <text:p text:style-name="P13">§9</text:p>
      <text:p text:style-name="P11">Strony nie ponoszą odpowiedzialności za nie wykonanie umowy w całości lub części spowodowane siłą wyższą, za którą uważa się zdarzenie, które w chwili podpisania umowy nie mogło być przez strony przewidziane i zostało spowodowane przez okoliczności od nich niezależne (np. pożar, inne klęski żywiołowe lub kradzież). </text:p>
      <text:p text:style-name="P13"/>
      <text:p text:style-name="P13">§10</text:p>
      <text:p text:style-name="P11">Strony ustaliły, że wszelkiego rodzaju koszty transakcji wynikające z realizacji ustaleń niniejszej umowy ponosi Kupujący. </text:p>
      <text:p text:style-name="P13">§11</text:p>
      <text:p text:style-name="P14">1. W sprawach nieuregulowanych niniejszą umową stosuje się przepisy Kodeksu Cywilnego. </text:p>
      <text:p text:style-name="P14">2. Wszelkie zmiany niniejszej umowy wymagają aneksu sporządzonego w formie pisemnej pod rygorem nieważności. </text:p>
      <text:p text:style-name="P11">3. Wszelkie spory mogące wyniknąć w związku z realizacją niniejszej umowy będą rozstrzygane przez sąd powszechny właściwy dla siedziby Sprzedającego. </text:p>
      <text:p text:style-name="P10"/>
      <text:p text:style-name="P13">§12</text:p>
      <text:p text:style-name="P11">Umowę sporządzono w trzech egzemplarzach, z czego 2 egzemplarze przeznaczone są dla Sprzedającego i 1 egzemplarz dla Kupującego. </text:p>
      <text:p text:style-name="P10"/>
      <text:p text:style-name="P10"/>
      <text:p text:style-name="P12"><text:s text:c="8"/>Sprzedający: <text:s text:c="70"/>Kupujący: </text:p>
      <text:p text:style-name="P10"/>
      <text:p text:style-name="P10"/>
      <text:p text:style-name="P2">…………………………………. <text:s text:c="28"/>………………………………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ENA</meta:initial-creator>
    <dc:creator>admin </dc:creator>
    <meta:editing-cycles>4</meta:editing-cycles>
    <meta:creation-date>2016-04-19T07:56:00</meta:creation-date>
    <dc:date>2016-04-19T10:24:56.21</dc:date>
    <meta:editing-duration>PT42S</meta:editing-duration>
    <meta:generator>OpenOffice.org/3.3$Win32 OpenOffice.org_project/330m20$Build-9567</meta:generator>
    <meta:document-statistic meta:table-count="0" meta:image-count="0" meta:object-count="0" meta:page-count="3" meta:paragraph-count="72" meta:word-count="655" meta:character-count="52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