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left="0.25in">
        <style:tab-stops>
          <style:tab-stop style:type="left" style:position="3.708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margin-left="0.25in">
        <style:tab-stops>
          <style:tab-stop style:type="left" style:position="3.708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2.7083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2.7083in"/>
        </style:tab-stops>
      </style:paragraph-properties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2.4583in"/>
        </style:tab-stops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-complex="Arial" fo:font-size="10.5pt" style:font-size-asian="10.5pt" style:font-size-complex="10.5pt"/>
    </style:style>
    <style:style style:name="P82" style:parent-style-name="w4ustart" style:family="paragraph">
      <style:paragraph-properties fo:text-align="justify"/>
    </style:style>
    <style:style style:name="T83" style:parent-style-name="Domyślnaczcionkaakapitu" style:family="text">
      <style:text-properties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-complex="Arial" fo:font-size="10.5pt" style:font-size-asian="10.5pt" style:font-size-complex="10.5pt"/>
    </style:style>
    <style:style style:name="P96" style:parent-style-name="w4ustart" style:family="paragraph">
      <style:paragraph-properties fo:text-align="justify"/>
    </style:style>
    <style:style style:name="T97" style:parent-style-name="Domyślnaczcionkaakapitu" style:family="text">
      <style:text-properties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-complex="Arial" fo:font-size="10pt" style:font-size-asian="10pt" style:font-size-complex="10pt"/>
    </style:style>
    <style:style style:name="P103" style:parent-style-name="Standard" style:family="paragraph">
      <style:text-properties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-complex="Arial" fo:font-size="10.5pt" style:font-size-asian="10.5pt" style:font-size-complex="10.5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weight-complex="bold" fo:font-size="8pt" style:font-size-asian="8pt" style:font-size-complex="8pt"/>
    </style:style>
    <style:style style:name="T113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14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15" style:parent-style-name="Domyślnaczcionkaakapitu" style:family="text">
      <style:text-properties style:font-weight-complex="bold" fo:font-size="8pt" style:font-size-asian="8pt" style:font-size-complex="8pt"/>
    </style:style>
    <style:style style:name="T116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Arial" style:font-name-complex="Arial" style:font-weight-complex="bold" fo:font-size="8pt" style:font-size-asian="8pt" style:font-size-complex="8pt"/>
    </style:style>
    <style:style style:name="T120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23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0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3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4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5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8" style:parent-style-name="Domyślnaczcionkaakapitu" style:family="text">
      <style:text-properties style:font-name-complex="Arial" style:font-weight-complex="bold" fo:font-size="8pt" style:font-size-asian="8pt" style:font-size-complex="8pt"/>
    </style:style>
    <style:style style:name="T1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text-properties style:font-name-complex="Arial" fo:font-size="8pt" style:font-size-asian="8pt" style:font-size-complex="8pt"/>
    </style:style>
    <style:style style:name="P141" style:parent-style-name="Standard" style:family="paragraph">
      <style:text-properties style:font-name-complex="Arial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49" style:parent-style-name="Domyślnaczcionkaakapitu" style:family="text">
      <style:text-properties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55" style:parent-style-name="Domyślnaczcionkaakapitu" style:family="text">
      <style:text-properties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-complex="Arial" fo:font-size="9pt" style:font-size-asian="9pt" style:font-size-complex="9pt"/>
    </style:style>
    <style:style style:name="P157" style:parent-style-name="Normalny" style:family="paragraph">
      <style:paragraph-properties fo:widows="2" fo:orphans="2" fo:text-align="center" style:vertical-align="auto" fo:line-height="105%"/>
      <style:text-properties style:font-name="Times New Roman" style:font-name-asian="Calibri" style:font-name-complex="Times New Roman" fo:font-weight="bold" style:font-weight-asian="bold" style:font-weight-complex="bold" style:letter-kerning="false" fo:font-size="9pt" style:font-size-asian="9pt" style:font-size-complex="9pt" fo:hyphenate="true"/>
    </style:style>
    <style:style style:name="P158" style:parent-style-name="Normalny" style:family="paragraph">
      <style:paragraph-properties fo:widows="2" fo:orphans="2" fo:text-align="justify" style:vertical-align="auto" fo:margin-bottom="0in" fo:line-height="105%"/>
      <style:text-properties fo:hyphenate="true"/>
    </style:style>
    <style:style style:name="T159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asian="Calibri" style:font-name-complex="Times New Roman" fo:color="#0563C1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163" style:parent-style-name="Akapitzlistą" style:list-style-name="LFO1" style:family="paragraph">
      <style:paragraph-properties style:vertical-align="auto" fo:line-height="105%"/>
      <style:text-properties fo:hyphenate="true"/>
    </style:style>
    <style:style style:name="T164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65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66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67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P168" style:parent-style-name="Normalny" style:family="paragraph">
      <style:paragraph-properties fo:widows="2" fo:orphans="2" style:vertical-align="auto" fo:margin-bottom="0in" fo:line-height="105%" fo:margin-left="0.5in">
        <style:tab-stops/>
      </style:paragraph-properties>
      <style:text-properties fo:hyphenate="true"/>
    </style:style>
    <style:style style:name="T169" style:parent-style-name="Hiperłącze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asian="Calibri" style:font-name-complex="Times New Roman" style:letter-kerning="false" fo:font-size="9pt" style:font-size-asian="9pt" style:font-size-complex="9pt"/>
    </style:style>
    <style:style style:name="P171" style:parent-style-name="Akapitzlistą" style:list-style-name="LFO1" style:family="paragraph">
      <style:paragraph-properties fo:text-align="justify" style:vertical-align="auto" fo:line-height="105%"/>
      <style:text-properties style:font-name-asian="Calibri" style:letter-kerning="false" fo:font-size="9pt" style:font-size-asian="9pt" style:font-size-complex="9pt" fo:hyphenate="true"/>
    </style:style>
    <style:style style:name="P172" style:parent-style-name="Normalny" style:list-style-name="LFO1" style:family="paragraph">
      <style:paragraph-properties fo:widows="2" fo:orphans="2" fo:text-align="justify" style:vertical-align="auto" fo:line-height="105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3" style:parent-style-name="Akapitzlistą" style:list-style-name="LFO1" style:family="paragraph">
      <style:paragraph-properties fo:text-align="justify" style:vertical-align="auto"/>
      <style:text-properties style:font-name-asian="Calibri" style:letter-kerning="false" fo:font-size="9pt" style:font-size-asian="9pt" style:font-size-complex="9pt" fo:hyphenate="true"/>
    </style:style>
    <style:style style:name="P174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5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6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7" style:parent-style-name="Normalny" style:list-style-name="LFO2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9pt" style:font-size-asian="9pt" style:font-size-complex="9pt" fo:hyphenate="true"/>
    </style:style>
    <style:style style:name="P178" style:parent-style-name="Akapitzlistą" style:list-style-name="LFO1" style:family="paragraph">
      <style:paragraph-properties fo:text-align="justify" style:vertical-align="auto" fo:line-height="105%"/>
      <style:text-properties fo:hyphenate="true"/>
    </style:style>
    <style:style style:name="T179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80" style:parent-style-name="Domyślnaczcionkaakapitu" style:family="text">
      <style:text-properties style:font-name-asian="Calibri" style:letter-kerning="false" fo:font-size="9pt" style:font-size-asian="9pt" style:font-size-complex="9pt"/>
    </style:style>
    <style:style style:name="T181" style:parent-style-name="Domyślnaczcionkaakapitu" style:family="text">
      <style:text-properties style:font-name-asian="Calibri" style:letter-kerning="false" fo:font-size="9pt" style:font-size-asian="9pt" style:font-size-complex="9pt"/>
    </style:style>
  </office:automatic-styles>
  <office:body>
    <office:text text:use-soft-page-breaks="true">
      <text:p text:style-name="P1"/>
      <text:p text:style-name="Standard">____________________________________ <text:s text:c="31"/>Wilczęta, dnia …………………………….</text:p>
      <text:p text:style-name="Standard"/>
      <text:p text:style-name="Standard">____________________________________</text:p>
      <text:p text:style-name="P2"><text:tab/></text:p>
      <text:p text:style-name="P3">____________________________________</text:p>
      <text:p text:style-name="P4"><text:span text:style-name="T5">Imię, nazwisko, nazwa<text:s/></text:span><text:span text:style-name="T6">posiadacza/właściciela nieruchomości,</text:span></text:p>
      <text:p text:style-name="P7"><text:span text:style-name="T8"><text:s/>właściciela urządzeń</text:span></text:p>
      <text:p text:style-name="P9"><text:span text:style-name="T10">Adres, siedziba, numer telefonu</text:span></text:p>
      <text:p text:style-name="P11"><text:span text:style-name="T12">* <text:s text:c="3"/>osoba fizyczna</text:span></text:p>
      <text:p text:style-name="P13"><text:span text:style-name="T14">* <text:s text:c="3"/>przedsiębiorca</text:span></text:p>
      <text:p text:style-name="P15"><text:span text:style-name="T16">___________________________________________</text:span></text:p>
      <text:p text:style-name="P17"/>
      <text:p text:style-name="P18"><text:span text:style-name="T19">___________________________________________</text:span></text:p>
      <text:p text:style-name="P20"/>
      <text:p text:style-name="P21"><text:span text:style-name="T22">___________________________________________</text:span></text:p>
      <text:p text:style-name="P23"><text:span text:style-name="T24"><text:s/>Imię, nazwisko, nazwa właściciela nieruchomości,</text:span></text:p>
      <text:p text:style-name="P25"><text:span text:style-name="T26">Adres, siedziba, numer telefonu</text:span></text:p>
      <text:p text:style-name="Standard"/>
      <text:p text:style-name="Standard"><text:span text:style-name="T27"><text:s text:c="84"/></text:span><text:span text:style-name="T28"><text:s text:c="24"/></text:span><text:span text:style-name="T29">WÓJT GMINY WILCZĘTA</text:span></text:p>
      <text:p text:style-name="P30"/>
      <text:p text:style-name="P31"><text:span text:style-name="T32">WNIOSEK</text:span></text:p>
      <text:p text:style-name="P33"><text:span text:style-name="T34">O WYDANIE ZEZWOLENIA NA USUNIĘCIE DRZEW LUB KRZEWÓW</text:span></text:p>
      <text:p text:style-name="P35"/>
      <text:p text:style-name="P36"><text:span text:style-name="T37">Gatunek drzewa, obwód jego pnia (mierzony na wys. 130 cm,<text:s/></text:span><text:span text:style-name="T38">w przypadku, gdy na tej wysokości drzewo posiada kilka pni - obwód każdego z tych pni, gdy d</text:span><text:span text:style-name="T39">rzewo nie posiada pnia – obwód bezpośrednio poniżej korony drzewa</text:span><text:span text:style-name="T40">), miejsce (numer działki, nazwa obrębu):</text:span></text:p>
      <text:p text:style-name="P41"/>
      <text:p text:style-name="Standard"><text:span text:style-name="T42">…………………………………………………………………………………………………………….........................</text:span></text:p>
      <text:p text:style-name="P43"/>
      <text:p text:style-name="Standard"><text:span text:style-name="T44">…………………………………………………………………………………………………………….........................</text:span></text:p>
      <text:p text:style-name="P45"/>
      <text:p text:style-name="P46"><text:span text:style-name="T47">Oświadczam,</text:span><text:span text:style-name="T48"><text:s/>że usunięcie drzew /krzewów* wynika/ nie wynika* z celu związanego z prowadzeniem działalności gospodarczej.</text:span></text:p>
      <text:p text:style-name="P49"/>
      <text:p text:style-name="Standard"><text:span text:style-name="T50">Przyczyna usunięcia drzew:</text:span></text:p>
      <text:p text:style-name="Standard"/>
      <text:p text:style-name="Standard"><text:span text:style-name="T51">…………………………………………………………………………………………………………….........................</text:span></text:p>
      <text:p text:style-name="P52"/>
      <text:p text:style-name="Standard"><text:span text:style-name="T53">Przeznaczenie terenu, na którym rosną drzewa lub<text:s/></text:span><text:span text:style-name="T54">krzewy:</text:span></text:p>
      <text:p text:style-name="P55"/>
      <text:p text:style-name="Standard"><text:span text:style-name="T56">…………………………………………………………………………………………………………….........................</text:span></text:p>
      <text:p text:style-name="P57"/>
      <text:p text:style-name="Standard"><text:span text:style-name="T58">Miejsce, powierzchnia w m</text:span><text:span text:style-name="T59">2</text:span><text:span text:style-name="T60">, gatunek oraz przyczyna usunięcia krzewów:</text:span></text:p>
      <text:p text:style-name="P61"/>
      <text:p text:style-name="Standard"><text:span text:style-name="T62">…………………………………………………………………………………………………………….........................</text:span></text:p>
      <text:p text:style-name="P63"/>
      <text:p text:style-name="Standard"><text:span text:style-name="T64">…………………………………………………………………………………………………………….........................</text:span></text:p>
      <text:p text:style-name="P65"/>
      <text:p text:style-name="Standard"><text:span text:style-name="T66">Termin zamierzonego usunięcia drzew lub krzewów:</text:span></text:p>
      <text:p text:style-name="Standard"/>
      <text:p text:style-name="Standard"><text:span text:style-name="T67">…………………………………………………………………………………………………………….........................</text:span></text:p>
      <text:p text:style-name="P68"/>
      <text:p text:style-name="P69">Oświadczenia:</text:p>
      <text:p text:style-name="Standard"><text:span text:style-name="T70">Oświadczam, pod rygorem odpowiedzialności karnej za składanie fałszywych zeznań, że<text:s/></text:span><text:span text:style-name="T71">posiadam tytuł prawny władania nieruchomością,</text:span><text:span text:style-name="T72"><text:s/>z której zamierzam usunąć drzewa/krzewy*:</text:span></text:p>
      <text:p text:style-name="P73"><text:span text:style-name="T74">t.j. ……………………………………………………………………………………………………….........................</text:span></text:p>
      <text:p text:style-name="P75"/>
      <text:p text:style-name="P76"><text:span text:style-name="T77"><text:s text:c="99"/>.........................................................................</text:span></text:p>
      <text:p text:style-name="P78"><text:span text:style-name="T79"><text:s text:c="83"/></text:span><text:span text:style-name="T80"><text:s text:c="34"/></text:span><text:span text:style-name="T81"><text:s/>data, czytelny podpis</text:span></text:p>
      <text:p text:style-name="P82"><text:span text:style-name="T83">Oświadczam, pod rygorem odpowiedzialności karnej za składanie fałszywych zeznań, że<text:s/></text:span><text:span text:style-name="T84">posiadam prawo własności urządzeń,</text:span><text:span text:style-name="T85"><text:s/>o których mowa w art. 49 § 1 Kodeksu cywilnego:</text:span></text:p>
      <text:p text:style-name="P86"><text:span text:style-name="T87">t.j. ………………………………………………………………………</text:span><text:span text:style-name="T88">……………………………….........................</text:span></text:p>
      <text:p text:style-name="P89"><text:s text:c="98"/></text:p>
      <text:p text:style-name="P90"><text:span text:style-name="T91"><text:s text:c="99"/>.........................................................................</text:span></text:p>
      <text:p text:style-name="P92"><text:span text:style-name="T93"><text:s text:c="83"/></text:span><text:span text:style-name="T94"><text:s text:c="33"/></text:span><text:span text:style-name="T95"><text:s/>data, czytelny podpis</text:span></text:p>
      <text:p text:style-name="P96"><text:span text:style-name="T97">Oświadczam, pod rygorem odpowiedzialności karnej za składanie fałszywych zeznań, że zgodnie z art. 83 ust. 4 ustawy o ochronie przyrody,<text:s/></text:span><text:span text:style-name="T98">została udostępniona informacja o zamiarze złożenia wniosku</text:span><text:span text:style-name="T99"><text:s/>o w</text:span><text:span text:style-name="T100">ydanie zezwolenia na usunięcie drzew/krzewów* w wyznaczonym terminie (</text:span><text:span text:style-name="T101">dotyczy spółdzielni mieszkaniowych i wspólnot mieszkaniowych).</text:span></text:p>
      <text:p text:style-name="Standard"><text:span text:style-name="T102">W załączeniu kserokopia informacji z dnia: ………………………………………………………………………………………</text:span></text:p>
      <text:p text:style-name="P103"><text:s text:c="46"/><text:s text:c="54"/></text:p>
      <text:p text:style-name="Standard"><text:span text:style-name="T104"><text:s text:c="99"/>.......................................................................</text:span></text:p>
      <text:p text:style-name="Standard"><text:span text:style-name="T105"><text:s text:c="30"/></text:span><text:span text:style-name="T106"><text:s text:c="85"/></text:span><text:span text:style-name="T107"><text:s text:c="2"/>data, czytelny podpis</text:span></text:p>
      <text:p text:style-name="P108"/>
      <text:p text:style-name="P109"><text:span text:style-name="T110">Załączniki:</text:span></text:p>
      <text:p text:style-name="P111"><text:span text:style-name="T112">1)<text:s/></text:span><text:span text:style-name="T113">rysunek, mapę albo wykonany przez projektanta posiadającego odpowiednie uprawnienia budowlane projekt<text:s/></text:span><text:span text:style-name="T114">zagospodarowania działki lub terenu, w przypadku realizacji inwestycji, dla której jest on wymagany ustawą Prawo budowlane</text:span><text:span text:style-name="T115"><text:s/>-<text:s/></text:span><text:span text:style-name="T116">określające usytuowanie drzewa lub krzewu <text:s text:c="15"/>w odniesieniu do granic nieruchomości i obiektów budowlanych istniejących<text:s/></text:span><text:span text:style-name="T117">lub projektowanych na tej nieruchomości,</text:span></text:p>
      <text:p text:style-name="P118"><text:span text:style-name="T119">2)</text:span><text:span text:style-name="T120"><text:s/>projekt planu:</text:span></text:p>
      <text:p text:style-name="P121"><text:span text:style-name="T122">a) nasadzeń zastępczych, rozumianych jako posadzenie drzew lub krzewów, w liczbie nie mniejszej niż liczba usuwanych drzew lub o powierzchni nie mniejszej niż powierzchnia usuwanych krzewów, stanow</text:span><text:span text:style-name="T123">iących kompensację przyrodniczą za usuwane drzewa i krzewy w rozumieniu art. 3 pkt 8 ustawy z dnia 27 kwietnia 2001 r. – Prawo ochrony środowiska</text:span></text:p>
      <text:p text:style-name="P124"><text:span text:style-name="T125">lub</text:span></text:p>
      <text:p text:style-name="P126"><text:span text:style-name="T127">b) przesadzenia drzewa lub krzewu</text:span></text:p>
      <text:p text:style-name="P128"><text:span text:style-name="T129">– jeżeli są planowane, wykonany w formie rysunku, mapy lub projektu zago</text:span><text:span text:style-name="T130">spodarowania działki lub terenu, oraz informację o liczbie, gatunku lub odmianie drzew lub krzewów oraz miejscu i planowanym terminie ich wykonania,</text:span></text:p>
      <text:p text:style-name="P131"><text:span text:style-name="T132">3) decyzję o środowiskowych uwarunkowaniach albo postanowienie w sprawie uzgodnienia warunków realizacji pr</text:span><text:span text:style-name="T133">zedsięwzięcia w zakresie oddziaływania na obszar Natura 2000, w przypadku realizacji przedsięwzięcia, dla którego wymagane jest ich uzyskanie zgodnie z ustawą z dnia 3 października 2008 r. o udostępnianiu informacji o środowisku i jego ochronie, udziale sp</text:span><text:span text:style-name="T134">ołeczeństwa w ochronie środowiska oraz o ocenach oddziaływania na środowisko, oraz postanowienie uzgadniające wydawane przez właściwego regionalnego dyrektora ochrony środowiska w ramach ponownej oceny oddziaływania na środowisko, jeżeli jest wymagana lub<text:s/></text:span><text:span text:style-name="T135">została przeprowadzona na wniosek realizującego przedsięwzięcie,</text:span></text:p>
      <text:p text:style-name="P136"><text:span text:style-name="T137">4) zezwolenie w stosunku do gatunków chronionych na czynności podlegające zakazom określonym w art. 51 ust. 1 pkt 1–4 i 10 oraz w art. 52 ust. 1 pkt 1, 3, 7, 8, 12, 13 i 15 ustawy o ochronie<text:s/></text:span><text:span text:style-name="T138">przyrody - jeżeli zostało wydane.</text:span><text:span text:style-name="T139"><text:s text:c="5"/></text:span></text:p>
      <text:p text:style-name="P140"/>
      <text:p text:style-name="P141">*niepotrzebne skreślić</text:p>
      <text:p text:style-name="P142"/>
      <text:p text:style-name="Standard"><text:span text:style-name="T143"><text:s text:c="95"/></text:span><text:span text:style-name="T144">………………………………………………………..</text:span></text:p>
      <text:p text:style-name="Standard"><text:span text:style-name="T145"><text:s text:c="5"/></text:span><text:span text:style-name="T146"><text:s text:c="124"/>(podpis wnioskodawcy)</text:span></text:p>
      <text:p text:style-name="Standard"/>
      <text:p text:style-name="P147"><text:span text:style-name="T148">Uwaga:</text:span><text:span text:style-name="T149"><text:s/></text:span><text:span text:style-name="T150">W przypadku, gdy posiadacz nieruchomości nie jest jej właścicielem</text:span><text:span text:style-name="T151"><text:s/>należy załączyć pisemną zgodę właśc</text:span><text:span text:style-name="T152">iciela nieruchomości.</text:span></text:p>
      <text:p text:style-name="P153"><text:span text:style-name="T154">Zgoda nie jest wymagana</text:span><text:span text:style-name="T155"><text:s/>w przypadku wniosku złożonego przez użytkownika wieczystego nieruchomości, posiadacza nieruchomości <text:s text:c="23"/>o nieuregulowanym stanie prawnym, spółdzielnię mieszkaniową, wspólnotę mieszkaniową dzi</text:span><text:span text:style-name="T156">ałającą poprzez zarząd, zarządcę nieruchomości będącej własnością Skarbu Państwa.</text:span></text:p>
      <text:p text:style-name="Standard"/>
      <text:p text:style-name="P157">Klauzula informacyjna</text:p>
      <text:p text:style-name="P158"><text:span text:style-name="T159">Administratorem danych osobowych przetwarzanych w związku z wydaniem zezwolenia na usunięcie drzew lub krzewów jest Wójt Gminy <text:s text:c="13"/>Wilczęta, W</text:span><text:span text:style-name="T160">ilczęta 84, 14-405 Wilczęta, numer kontaktowy: 55 249 65 04, adres e-mail:<text:s/></text:span><text:a xlink:href="mailto:sekretariat@wilczeta.ug.gov.pl" office:target-frame-name="_top" xlink:show="replace"><text:span text:style-name="T161">sekretariat@wilczeta.ug.gov.pl</text:span></text:a><text:span text:style-name="T162"><text:s/></text:span></text:p>
      <text:list text:style-name="LFO1" text:continue-numbering="true">
        <text:list-item>
          <text:p text:style-name="P163"><text:span text:style-name="T164">Inspektorem Ochrony Danych jest Pan Grzegorz Szajerka, z któ</text:span><text:span text:style-name="T165">rym</text:span><text:span text:style-name="T166"><text:s/>można skontaktować się za pośrednictwem</text:span><text:span text:style-name="T167">:<text:s/></text:span></text:p>
        </text:list-item>
      </text:list>
      <text:p text:style-name="P168"><text:a xlink:href="mailto:grzegorz.szajerka@gptogatus.pl" office:target-frame-name="_top" xlink:show="replace"><text:span text:style-name="T169">grzegorz.szajerka@gptogatus.pl</text:span></text:a><text:span text:style-name="T170">.</text:span></text:p>
      <text:list text:style-name="LFO1" text:continue-numbering="true">
        <text:list-item>
          <text:p text:style-name="P171">Pani/Pana dane osobowe są przetwarzane na podstawie art. 6 ust. 1 lit. c RODO tj. wykonania obowiązku prawnego ciążącego<text:s/><text:s text:c="26"/>na Administratorze w zw. art. 83b ust. 1 ustawy z dnia 16 kwietnia 2004 r. o ochronie przyrody (t.j. Dz. U. z 2020 r. poz. 55 z późn. zm.) oraz art. 6 ust. 1 lit. a RODO w zakresie numeru kontaktowego oraz adresu e-mail, w celu wydania zezwoleń na usunięcie drzew <text:s text:c="6"/>i krzewów.</text:p>
        </text:list-item>
        <text:list-item>
          <text:p text:style-name="P172">Pani/Pana dane osobowe są przechowywane przez okres, na który wnioskuje Pan/Pani o wydanie zezwolenia, a następnie archiwizowane przez okres 5 lat zgodnie z obowiązującymi przepisami prawa.<text:s/></text:p>
        </text:list-item>
        <text:list-item>
          <text:p text:style-name="P173">Ma Pani/Pan prawo do:</text:p>
        </text:list-item>
      </text:list>
      <text:list text:style-name="LFO2" text:continue-numbering="true">
        <text:list-item>
          <text:p text:style-name="P174">dostępu do swoich danych osobowych,</text:p>
        </text:list-item>
        <text:list-item>
          <text:p text:style-name="P175">sprostowania swoich danych osobowych,</text:p>
        </text:list-item>
        <text:list-item>
          <text:p text:style-name="P176">ograniczenia przetwarzania bądź usunięcia danych (jedynie, jeżeli zostaną spełnione przesłanki określone w art. 17 lub art. 18 RODO) oraz cofnięcia zgody na przetwarzanie swojego numeru kontaktowego oraz adresu e-mail,</text:p>
        </text:list-item>
        <text:list-item>
          <text:p text:style-name="P177">wniesienia skargi do organu nadzorczego (Prezes Urzędu Ochrony Danych Osobowych, ul. Stawki 2, 00-193 Warszawa) w przypadku uznania, że Pana/Pani dane są przetwarzane niezgodnie z obowiązującymi przepisami.<text:s/></text:p>
        </text:list-item>
      </text:list>
      <text:list text:style-name="LFO1" text:continue-numbering="true">
        <text:list-item>
          <text:p text:style-name="P178"><text:span text:style-name="T179">Pod</text:span><text:span text:style-name="T180">anie danych osobowych jest wymogiem ustawowym i wynika wprost z art. 83b ust. 1 ustawy z dnia 16 kwietnia 2004 r. o ochronie przyrody (t.j. Dz. U. z 2020 r. poz. 55 z późn. zm.) a konsekwencją niepodania danych jest odrzucenie wniosku ze względu na jego br</text:span><text:span text:style-name="T181">aki formalne. Podanie numeru kontaktowego oraz adresu e-mail jest dobrowol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5pktart" style:display-name="w5pktart" style:family="paragraph" style:parent-style-name="Standard">
      <style:paragraph-properties fo:margin-top="0.1944in" fo:margin-bottom="0.1944in"/>
      <style:text-properties fo:hyphenate="true"/>
    </style:style>
    <style:style style:name="w4ustart" style:display-name="w4ustart" style:family="paragraph" style:parent-style-name="Standard">
      <style:paragraph-properties fo:margin-top="0.1944in" fo:margin-bottom="0.1944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-ref" style:display-name="fn-ref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licja</dc:creator>
    <meta:creation-date>2016-09-09T07:37:00Z</meta:creation-date>
    <dc:date>2020-12-31T11:26:00Z</dc:date>
    <meta:print-date>2020-10-28T08:00:00Z</meta:print-date>
    <meta:template xlink:href="Normal" xlink:type="simple"/>
    <meta:editing-cycles>16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19" meta:character-count="8521" meta:row-count="60" meta:non-whitespace-character-count="7319"/>
  </office:meta>
</office:document-meta>
</file>